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0.5756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it" style:country-asian="I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Normale" style:family="paragraph">
      <style:paragraph-properties style:text-autospace="none" fo:text-align="end" fo:margin-bottom="0in" fo:margin-right="-0.0006in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style:text-autospace="none" fo:text-align="end" fo:margin-bottom="0in" fo:margin-right="-0.0006in"/>
      <style:text-properties style:font-name-complex="Calibri" style:font-weight-complex="bold" fo:font-style="italic" style:font-style-asian="italic"/>
    </style:style>
    <style:style style:name="P14" style:parent-style-name="Normale" style:family="paragraph">
      <style:paragraph-properties style:text-autospace="none" fo:text-align="end" fo:margin-bottom="0in" fo:margin-right="-0.0006in"/>
      <style:text-properties style:font-name-complex="Calibri" style:font-weight-complex="bold"/>
    </style:style>
    <style:style style:name="P15" style:parent-style-name="Normale" style:family="paragraph">
      <style:paragraph-properties style:text-autospace="none" fo:text-align="end" fo:margin-bottom="0in" fo:margin-right="-0.0006in"/>
      <style:text-properties style:font-name-complex="Calibri" style:font-weight-complex="bold"/>
    </style:style>
    <style:style style:name="P16" style:parent-style-name="Normale" style:family="paragraph">
      <style:paragraph-properties style:text-autospace="none" fo:text-align="end" fo:margin-bottom="0in" fo:margin-right="-0.0006in"/>
    </style:style>
    <style:style style:name="T17" style:parent-style-name="Car.predefinitoparagrafo" style:family="text">
      <style:text-properties style:font-name-complex="Calibri" style:font-weight-complex="bold"/>
    </style:style>
    <style:style style:name="P18" style:parent-style-name="Standard" style:family="paragraph">
      <style:paragraph-properties fo:text-align="center" fo:margin-bottom="0in" fo:line-height="150%" fo:margin-right="-0.0006in">
        <style:tab-stops>
          <style:tab-stop style:type="left" style:position="2.879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 fo:margin-right="-0.0006in"/>
      <style:text-properties style:font-name-complex="Calibri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50%" fo:margin-right="-0.0006in"/>
      <style:text-properties style:font-name-complex="Calibri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 fo:margin-bottom="0in" fo:margin-right="-0.0006in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32" style:parent-style-name="Paragrafoelenco" style:family="paragraph">
      <style:paragraph-properties style:text-autospace="none" fo:text-align="justify" fo:margin-bottom="0in" fo:margin-right="-0.0006in"/>
    </style:style>
    <style:style style:name="T3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37" style:parent-style-name="Paragrafoelenco" style:family="paragraph">
      <style:paragraph-properties style:text-autospace="none" fo:text-align="justify" fo:margin-bottom="0in" fo:margin-right="-0.0006in"/>
    </style:style>
    <style:style style:name="T3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45" style:parent-style-name="Paragrafoelenco" style:family="paragraph">
      <style:paragraph-properties style:text-autospace="none" fo:text-align="justify" fo:margin-bottom="0in" fo:margin-right="-0.0006in"/>
    </style:style>
    <style:style style:name="P46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48" style:parent-style-name="Normale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style:text-autospace="none" fo:text-align="center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50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52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53" style:parent-style-name="Paragrafoelenco" style:family="paragraph">
      <style:paragraph-properties style:text-autospace="none" fo:text-align="justify" fo:margin-bottom="0in" fo:margin-right="-0.0006in"/>
    </style:style>
    <style:style style:name="T5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57" style:parent-style-name="Paragrafoelenco" style:family="paragraph">
      <style:paragraph-properties style:text-autospace="none" fo:text-align="center" fo:margin-bottom="0in" fo:margin-right="-0.0006in"/>
      <style:text-properties style:font-name-complex="Calibri" style:font-weight-complex="bold" fo:color="#FF0000" fo:font-size="12pt" style:font-size-asian="12pt" style:font-size-complex="12pt"/>
    </style:style>
    <style:style style:name="P58" style:parent-style-name="Paragrafoelenco" style:family="paragraph">
      <style:paragraph-properties style:text-autospace="none" fo:text-align="center" fo:margin-bottom="0in" fo:margin-right="-0.0006in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Paragrafoelenco" style:family="paragraph">
      <style:paragraph-properties style:text-autospace="none" fo:text-align="center" fo:margin-bottom="0in" fo:margin-right="-0.0006in"/>
    </style:style>
    <style:style style:name="P60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61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TableColumn63" style:family="table-column">
      <style:table-column-properties style:column-width="0.2291in"/>
    </style:style>
    <style:style style:name="TableColumn64" style:family="table-column">
      <style:table-column-properties style:column-width="0.2291in"/>
    </style:style>
    <style:style style:name="TableColumn65" style:family="table-column">
      <style:table-column-properties style:column-width="0.2291in"/>
    </style:style>
    <style:style style:name="TableColumn66" style:family="table-column">
      <style:table-column-properties style:column-width="0.2291in"/>
    </style:style>
    <style:style style:name="TableColumn67" style:family="table-column">
      <style:table-column-properties style:column-width="0.2284in"/>
    </style:style>
    <style:style style:name="TableColumn68" style:family="table-column">
      <style:table-column-properties style:column-width="0.2284in"/>
    </style:style>
    <style:style style:name="TableColumn69" style:family="table-column">
      <style:table-column-properties style:column-width="0.2284in"/>
    </style:style>
    <style:style style:name="TableColumn70" style:family="table-column">
      <style:table-column-properties style:column-width="0.2298in"/>
    </style:style>
    <style:style style:name="TableColumn71" style:family="table-column">
      <style:table-column-properties style:column-width="0.2291in"/>
    </style:style>
    <style:style style:name="TableColumn72" style:family="table-column">
      <style:table-column-properties style:column-width="0.2291in"/>
    </style:style>
    <style:style style:name="TableColumn73" style:family="table-column">
      <style:table-column-properties style:column-width="0.2291in"/>
    </style:style>
    <style:style style:name="TableColumn74" style:family="table-column">
      <style:table-column-properties style:column-width="0.2291in"/>
    </style:style>
    <style:style style:name="TableColumn75" style:family="table-column">
      <style:table-column-properties style:column-width="0.2291in"/>
    </style:style>
    <style:style style:name="TableColumn76" style:family="table-column">
      <style:table-column-properties style:column-width="0.2291in"/>
    </style:style>
    <style:style style:name="TableColumn77" style:family="table-column">
      <style:table-column-properties style:column-width="0.2291in"/>
    </style:style>
    <style:style style:name="TableColumn78" style:family="table-column">
      <style:table-column-properties style:column-width="0.2291in"/>
    </style:style>
    <style:style style:name="TableColumn79" style:family="table-column">
      <style:table-column-properties style:column-width="0.2291in"/>
    </style:style>
    <style:style style:name="TableColumn80" style:family="table-column">
      <style:table-column-properties style:column-width="0.2291in"/>
    </style:style>
    <style:style style:name="TableColumn81" style:family="table-column">
      <style:table-column-properties style:column-width="0.2291in"/>
    </style:style>
    <style:style style:name="TableColumn82" style:family="table-column">
      <style:table-column-properties style:column-width="0.2291in"/>
    </style:style>
    <style:style style:name="TableColumn83" style:family="table-column">
      <style:table-column-properties style:column-width="0.2291in"/>
    </style:style>
    <style:style style:name="TableColumn84" style:family="table-column">
      <style:table-column-properties style:column-width="0.2291in"/>
    </style:style>
    <style:style style:name="TableColumn85" style:family="table-column">
      <style:table-column-properties style:column-width="0.2291in"/>
    </style:style>
    <style:style style:name="TableColumn86" style:family="table-column">
      <style:table-column-properties style:column-width="0.2291in"/>
    </style:style>
    <style:style style:name="TableColumn87" style:family="table-column">
      <style:table-column-properties style:column-width="0.2291in"/>
    </style:style>
    <style:style style:name="TableColumn88" style:family="table-column">
      <style:table-column-properties style:column-width="0.2291in"/>
    </style:style>
    <style:style style:name="TableColumn89" style:family="table-column">
      <style:table-column-properties style:column-width="0.2291in"/>
    </style:style>
    <style:style style:name="Table62" style:family="table">
      <style:table-properties style:width="6.1861in" fo:margin-left="0.5in" table:align="left"/>
    </style:style>
    <style:style style:name="TableRow90" style:family="table-row">
      <style:table-row-properties style:min-row-height="0.34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grafoelenco" style:family="paragraph">
      <style:paragraph-properties style:text-autospace="none" fo:text-align="justify" fo:margin-bottom="0in" fo:margin-left="0in" fo:margin-right="-0.000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45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49" style:parent-style-name="Paragrafoelenco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50" style:parent-style-name="Paragrafoelenco" style:family="paragraph">
      <style:paragraph-properties style:text-autospace="none" fo:text-align="justify" fo:margin-bottom="0in" fo:margin-right="-0.0006in"/>
    </style:style>
    <style:style style:name="T15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margin-right="-0.0006in"/>
      <style:text-properties style:font-name-complex="Times New Roman"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 fo:margin-bottom="0in" fo:margin-left="0.25in" fo:margin-right="-0.0006in">
        <style:tab-stops/>
      </style:paragraph-properties>
    </style:style>
    <style:style style:name="P155" style:parent-style-name="Normale" style:family="paragraph">
      <style:paragraph-properties fo:text-align="justify" fo:margin-bottom="0in" fo:margin-right="-0.0013in"/>
    </style:style>
    <style:style style:name="T15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63" style:parent-style-name="Paragrafoelenco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64" style:parent-style-name="Paragrafoelenco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65" style:parent-style-name="Paragrafoelenco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66" style:parent-style-name="Paragrafoelenco" style:family="paragraph">
      <style:paragraph-properties style:text-autospace="none" fo:text-align="justify" fo:margin-bottom="0in" fo:margin-left="0.4958in" fo:text-indent="-0.2479in">
        <style:tab-stops/>
      </style:paragraph-properties>
    </style:style>
    <style:style style:name="T16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70" style:parent-style-name="Car.predefinitoparagrafo" style:family="text">
      <style:text-properties style:font-weight-complex="bold" fo:font-size="12pt" style:font-size-asian="12pt" style:font-size-complex="12pt"/>
    </style:style>
    <style:style style:name="P171" style:parent-style-name="Paragrafoelenco" style:family="paragraph">
      <style:paragraph-properties style:text-autospace="none" fo:text-align="justify" fo:margin-bottom="0in" fo:margin-left="0.4958in" fo:text-indent="-0.2479in">
        <style:tab-stops/>
      </style:paragraph-properties>
    </style:style>
    <style:style style:name="T172" style:parent-style-name="Car.predefinitoparagrafo" style:family="text">
      <style:text-properties style:font-weight-complex="bold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style:font-weight-complex="bold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margin-right="-0.0006in"/>
      <style:text-properties style:font-name-complex="Times New Roman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margin-left="3.9333in" fo:margin-right="-0.0006in">
        <style:tab-stops/>
      </style:paragraph-properties>
      <style:text-properties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bottom="0in" fo:margin-left="3.4416in" fo:margin-right="-0.0006in" fo:text-indent="0.4916in">
        <style:tab-stops/>
      </style:paragraph-properties>
      <style:text-properties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/>
    </style:style>
    <style:style style:name="P180" style:parent-style-name="Normale" style:family="paragraph">
      <style:paragraph-properties fo:text-align="justify" fo:margin-bottom="0in" fo:margin-right="-0.001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82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83" style:parent-style-name="Normale" style:family="paragraph">
      <style:paragraph-properties style:text-autospace="none" fo:text-align="justify" fo:margin-bottom="0in"/>
    </style:style>
    <style:style style:name="T184" style:parent-style-name="Car.predefinitoparagrafo" style:family="text">
      <style:text-properties style:font-name="Calibri Light" style:font-name-complex="Times New Roman" fo:color="#000000" fo:font-size="10pt" style:font-size-asian="10pt" style:font-size-complex="10pt"/>
    </style:style>
    <style:style style:name="T185" style:parent-style-name="Car.predefinitoparagrafo" style:family="text">
      <style:text-properties style:font-name="Calibri Ligh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6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88" style:parent-style-name="Normale" style:family="paragraph">
      <style:paragraph-properties style:text-autospace="none" fo:text-align="justify" fo:margin-bottom="0in"/>
    </style:style>
    <style:style style:name="T189" style:parent-style-name="Car.predefinitoparagrafo" style:family="text">
      <style:text-properties style:font-name="Calibri Light" style:font-name-complex="Times New Roman" fo:color="#000000" fo:font-size="10pt" style:font-size-asian="10pt" style:font-size-complex="10pt"/>
    </style:style>
    <style:style style:name="T190" style:parent-style-name="Car.predefinitoparagrafo" style:family="text">
      <style:text-properties style:font-name="Calibri Ligh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1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92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margin-bottom="0in"/>
    </style:style>
    <style:style style:name="T194" style:parent-style-name="Car.predefinitoparagrafo" style:family="text">
      <style:text-properties style:font-name="Calibri Light" style:font-name-complex="Times New Roman" fo:color="#000000" fo:font-size="10pt" style:font-size-asian="10pt" style:font-size-complex="10pt"/>
    </style:style>
    <style:style style:name="T195" style:parent-style-name="Car.predefinitoparagrafo" style:family="text">
      <style:text-properties style:font-name="Calibri Ligh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in"/>
    </style:style>
    <style:style style:name="T198" style:parent-style-name="Car.predefinitoparagrafo" style:family="text">
      <style:text-properties style:font-name="Calibri Light" style:font-name-complex="Times New Roman" fo:color="#000000" fo:font-size="10pt" style:font-size-asian="10pt" style:font-size-complex="10pt"/>
    </style:style>
    <style:style style:name="T199" style:parent-style-name="Car.predefinitoparagrafo" style:family="text">
      <style:text-properties style:font-name="Calibri Ligh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bottom="0in"/>
    </style:style>
    <style:style style:name="T202" style:parent-style-name="Car.predefinitoparagrafo" style:family="text">
      <style:text-properties style:font-name="Calibri Light" style:font-name-complex="Times New Roman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 Ligh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07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08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09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10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11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13" style:parent-style-name="Normale" style:family="paragraph">
      <style:paragraph-properties style:text-autospace="none" fo:text-align="justify" fo:margin-bottom="0in"/>
      <style:text-properties style:font-name="Calibri Light" style:font-name-complex="Times New Roman" fo:color="#000000" fo:font-size="10pt" style:font-size-asian="10pt" style:font-size-complex="10pt"/>
    </style:style>
    <style:style style:name="P214" style:parent-style-name="Standard" style:family="paragraph">
      <style:paragraph-properties fo:margin-bottom="0in"/>
    </style:style>
    <style:style style:name="P215" style:parent-style-name="Normale" style:family="paragraph">
      <style:paragraph-properties style:text-autospace="none" fo:text-align="justify" fo:margin-bottom="0in" fo:margin-right="-0.0006in"/>
      <style:text-properties style:font-name-complex="Calibri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 fo:margin-bottom="0in" fo:margin-left="3.9333in" fo:margin-right="-0.0006in">
        <style:tab-stops/>
      </style:paragraph-properties>
      <style:text-properties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margin-left="3.4416in" fo:margin-right="-0.0006in" fo:text-indent="0.4916in">
        <style:tab-stops/>
      </style:paragraph-properties>
      <style:text-properties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2" text:anchor-type="paragraph" svg:x="3.34802in" svg:y="0.27986in" svg:width="2.58125in" svg:height="1.53542in" style:rel-width="scale" style:rel-height="scale"><draw:text-box><text:p text:style-name="Normale"><text:span text:style-name="T4"><draw:frame draw:style-name="a1" draw:name="Immagine 9" text:anchor-type="as-char" svg:x="0in" svg:y="0in" svg:width="1.92777in" svg:height="0.5461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5"><draw:frame draw:z-index="251661312" draw:id="id1" draw:style-name="a2" draw:name="Casella di testo 2" text:anchor-type="paragraph" svg:x="0.19839in" svg:y="0.19722in" svg:width="2.58125in" svg:height="1.53542in" style:rel-width="scale" style:rel-height="scale"><draw:text-box><text:p text:style-name="Normale"><text:span text:style-name="T6"><draw:frame draw:style-name="a3" draw:name="Immagine 6" text:anchor-type="as-char" svg:x="0in" svg:y="0in" svg:width="1.73699in" svg:height="0.7656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7"><text:line-break/></text:span><text:s/></text:p>
      <text:p text:style-name="P8"/>
      <text:p text:style-name="P9"/>
      <text:p text:style-name="P10"/>
      <text:p text:style-name="P11">Allegato “B”</text:p>
      <text:p text:style-name="P12"/>
      <text:p text:style-name="P13">Spett.le<text:s/></text:p>
      <text:p text:style-name="P14">COMUNE DI PARABITA</text:p>
      <text:p text:style-name="P15">Settore 4: Polizia Locale, Protezione Civile, Servizi Sociali, Servizio Civile</text:p>
      <text:p text:style-name="P16">PEC:<text:s/><text:a xlink:href="mailto:info.comune.parabita@pec.rupar.puglia.it" office:target-frame-name="_top" xlink:show="replace"><text:span text:style-name="T17">info.comune.parabita@pec.rupar.puglia.it</text:span></text:a></text:p>
      <text:p text:style-name="P18"/>
      <text:p text:style-name="P19">Istanza per la richiesta di prestazioni sociali agevolate</text:p>
      <text:p text:style-name="P20"><text:bookmark-start text:name="_Hlk230253821"/>Misura 1: “Servizio Civico” - Misura 2: “Progetto di Autonomia”</text:p>
      <text:p text:style-name="P21"><text:bookmark-end text:name="_Hlk230253821"/></text:p>
      <text:p text:style-name="P22"/>
      <text:p text:style-name="P23"/>
      <text:p text:style-name="P24">Il/la sottoscritto/a _____________________________________________ nato/a a ____________________________ il _____/_______/___________ e residente a Parabita (Le) in via ___________________________________________ , C.F.: ________________________________</text:p>
      <text:p text:style-name="P25">Cellulare ____________________________ email _______________________________________</text:p>
      <text:p text:style-name="P26"/>
      <text:p text:style-name="P27"><text:span text:style-name="T28">CHIEDE</text:span></text:p>
      <text:p text:style-name="P29"/>
      <text:p text:style-name="P30">Ai sensi di quanto previsto dalla deliberazione di G.C. n. 140 del 19.05.2026 e del relativo avviso pubblico, di accedere ai seguenti benefici:</text:p>
      <text:p text:style-name="P31"/>
      <text:list text:style-name="LFO6" text:continue-numbering="true">
        <text:list-item>
          <text:p text:style-name="P32"><text:span text:style-name="T33">Servizio Civico</text:span><text:span text:style-name="T34"><text:s/>rivolto a persone maggiorenni idonee al lavoro e prive di occupazione (</text:span><text:span text:style-name="T35">Misura n. 1</text:span><text:span text:style-name="T36">)<text:s/></text:span></text:p>
        </text:list-item>
        <text:list-item>
          <text:p text:style-name="P37"><text:span text:style-name="T38">Piano individualizzato per l’autonomia (PIA)</text:span><text:span text:style-name="T39"><text:s/>per far fronte a spese ordinarie e/o imprevedibili ed urgenti<text:s/></text:span><text:span text:style-name="T40">(</text:span><text:span text:style-name="T41">Misura<text:s/></text:span><text:span text:style-name="T42">n. 2</text:span><text:span text:style-name="T43">)</text:span><text:span text:style-name="T44"><text:s/></text:span></text:p>
        </text:list-item>
      </text:list>
      <text:p text:style-name="P45"/>
      <text:p text:style-name="P46">A tal fine, avvalendosi della facoltà concessa dall’art. 46 del D.P.R. 28 dicembre 2000, n. 445 e consapevole delle responsabilità penali, ai sensi degli artt. 76 e 73 del citato D.P.R., per le ipotesi di falsità in atti e dichiarazioni mendaci</text:p>
      <text:p text:style-name="P47"/>
      <text:p text:style-name="P48">DICHIARA</text:p>
      <text:p text:style-name="P49"/>
      <text:list text:style-name="LFO7" text:continue-numbering="true">
        <text:list-item>
          <text:p text:style-name="P50">di aver preso visione dell’avviso pubblico per l’attivazione delle misure in questione;</text:p>
        </text:list-item>
        <text:list-item>
          <text:p text:style-name="P51">di essere residente nel Comune di Parabita;</text:p>
        </text:list-item>
        <text:list-item>
          <text:p text:style-name="P52">che il richiedente e/o il proprio nucleo familiare è in possesso dell’ISEE ordinario (Indicatore Situazione Economica) in corso di validità, pari e/o inferiore ad € 9.360,00;</text:p>
        </text:list-item>
        <text:list-item>
          <text:p text:style-name="P53"><text:span text:style-name="T54">di essere privo di occupazione (</text:span><text:span text:style-name="T55">requisito richiesto per la misura 1</text:span><text:span text:style-name="T56">);</text:span></text:p>
        </text:list-item>
      </text:list>
      <text:p text:style-name="P57"/>
      <text:p text:style-name="P58">CHIEDE</text:p>
      <text:p text:style-name="P59"/>
      <text:p text:style-name="P60">Che l’eventuale contributo venga accreditato sul seguente conto corrente IBAN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Il/la sottoscritto/a, dichiara inoltre:</text:p>
      <text:p text:style-name="P148"/>
      <text:list text:style-name="LFO7" text:continue-numbering="true">
        <text:list-item>
          <text:p text:style-name="P149">di essere consapevole delle responsabilità penali, ai sensi degli artt. 76 e 73 del D.P.R. 28 dicembre 2000, n. 445, per le ipotesi di falsità in atti e dichiarazioni mendaci;<text:s/></text:p>
        </text:list-item>
        <text:list-item>
          <text:p text:style-name="P150"><text:span text:style-name="T151">vista l’informativa per il trattamento dei dati personali, allegata alla presente istanza, di essere consapevole che i</text:span><text:span text:style-name="T152"><text:s/>dati personali raccolti con la presente domanda, saranno trattati con gli strumenti informatici ed utilizzati nell’ambito del procedimento amministrativo relativo alla concessione dei benefici di cui trattasi, con modalità conformi a quanto previsto dalla vigente normativa in materia (GDPR n. 679/2016 - Regolamento Europeo sulla protezione dei dati personali).</text:span></text:p>
        </text:list-item>
        <text:list-item>
          <text:p text:style-name="P153">di esprimere il proprio consenso al trattamento/comunicazione/diffusione dei propri dati personali e sensibili anche con strumenti informatici limitatamente alle finalità della seguente istanza, ai sensi dell’art. 13 del Regolamento Europeo n. 679/2016.</text:p>
        </text:list-item>
      </text:list>
      <text:p text:style-name="P154"/>
      <text:p text:style-name="P155"><text:span text:style-name="T156">La presente istanza deve essere<text:s/></text:span><text:span text:style-name="T157">consegnata a mano</text:span><text:span text:style-name="T158">,<text:s/></text:span><text:bookmark-start text:name="_Hlk230254995"/><text:span text:style-name="T159">presso l’Ufficio Servizi Sociali - Sportello di Segretariato Sociale, nei giorni di lunedì, martedì, giovedì e venerdì dalle ore 9:00 alle ore 13:00, martedì, dalle ore 16:00 alle 18:00</text:span><text:bookmark-start text:name="_Hlk216249615"/><text:span text:style-name="T160">. Le domande verranno accolte fino a esaurimento delle risorse disponibili.</text:span></text:p>
      <text:p text:style-name="P161"><text:bookmark-end text:name="_Hlk230254995"/><text:bookmark-end text:name="_Hlk216249615"/></text:p>
      <text:p text:style-name="P162">Si Allega:</text:p>
      <text:list text:style-name="LFO8" text:continue-numbering="true">
        <text:list-item>
          <text:p text:style-name="P163">copia del documento di riconoscimento in corso di validità e del codice fiscale;</text:p>
        </text:list-item>
        <text:list-item>
          <text:p text:style-name="P164">copia del permesso di soggiorno in corso di validità (per i cittadini appartenenti a stato extra UE);</text:p>
        </text:list-item>
        <text:list-item>
          <text:p text:style-name="P165">copia<text:s/><text:bookmark-start text:name="_Hlk230257393"/>dell’attestazione ISEE, in corso di validità, del nucleo familiare<text:bookmark-end text:name="_Hlk230257393"/>.</text:p>
        </text:list-item>
        <text:list-item>
          <text:p text:style-name="P166"><text:bookmark-start text:name="_Hlk230255112"/><text:span text:style-name="T167">copia della documentazione attestante le spese per le quali si richiede il contributo<text:s/></text:span><text:span text:style-name="T168">(</text:span><text:span text:style-name="T169">per la Misura n. 2</text:span><text:span text:style-name="T170">);</text:span></text:p>
        </text:list-item>
        <text:list-item>
          <text:p text:style-name="P171"><text:span text:style-name="T172">copia IBAN,<text:s/></text:span><text:span text:style-name="T173">intestato o cointestato al richiedente</text:span><text:span text:style-name="T174">.</text:span></text:p>
        </text:list-item>
      </text:list>
      <text:p text:style-name="P175"><text:bookmark-end text:name="_Hlk230255112"/></text:p>
      <text:p text:style-name="P176">Parabita, ____________________</text:p>
      <text:p text:style-name="P177">Firma</text:p>
      <text:p text:style-name="P178">___________________________</text:p>
      <text:p text:style-name="P179"/>
      <text:p text:style-name="P180">Informativa Privacy</text:p>
      <text:p text:style-name="P181">Gentile Signore/a,<text:s/></text:p>
      <text:p text:style-name="P182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183"><text:span text:style-name="T184">•<text:s/></text:span><text:span text:style-name="T185">Finalità del Trattamento</text:span></text:p>
      <text:p text:style-name="P186">I dati da Lei forniti verranno utilizzati allo scopo e per il fine di usufruire del servizio, di cui alla presente istanza.</text:p>
      <text:p text:style-name="P187">I dati personali utilizzati saranno trattati rispettando i principi di correttezza, liceità, necessità e finalità stabiliti dal Regolamento UE <text:s text:c="3"/>n. 679/2016, nonché dal D. Lgs. 196/2003 e, in ogni caso, in conformità alla disciplina legale vigente al momento del trattamento dei dati.</text:p>
      <text:p text:style-name="P188"><text:span text:style-name="T189">•<text:s/></text:span><text:span text:style-name="T190">Modalità del Trattamento e conservazione</text:span></text:p>
      <text:p text:style-name="P191">I dati vengono trattati con sistemi informatici e/o manuali, attraverso procedure adeguate a garantirne la sicurezza e la riservatezza.</text:p>
      <text:p text:style-name="P192">I dati personali saranno conservati per il periodo di tempo necessario per il conseguimento delle finalità per le quali sono raccolti e trattati.</text:p>
      <text:p text:style-name="P193"><text:span text:style-name="T194">•<text:s/></text:span><text:span text:style-name="T195">Comunicazione e diffusione dei dati</text:span></text:p>
      <text:p text:style-name="P196">I dati possono essere comunicati ai soggetti gestori dei servizi e a tutti i soggetti (Uffici, Enti ed Organi della Pubblica Amministrazione, utenti) che, secondo le norme, sono tenuti a conoscerli o possono conoscerli, nonché ai soggetti che sono titolari del diritto di accesso.<text:s/></text:p>
      <text:soft-page-break/>
      <text:p text:style-name="P197"><text:span text:style-name="T198">•<text:s/></text:span><text:span text:style-name="T199">Titolare del trattamento dati</text:span></text:p>
      <text:p text:style-name="P200">Il Titolare del trattamento è il Comune di Parabita, con sede in Parabita, alla via Luigi Ferrari.</text:p>
      <text:p text:style-name="P201"><text:span text:style-name="T202">•<text:s/></text:span><text:span text:style-name="T203">Diritti dell’interessato</text:span></text:p>
      <text:p text:style-name="P204">La informiamo, infine, in base agli articoli 15 e seguenti del Regolamento Europeo, lei potrà in qualsiasi momento esercitare i seguenti diritti:<text:s/></text:p>
      <text:p text:style-name="P205">- richiedere maggiori informazioni in relazione ai contenuti della presente informativa;</text:p>
      <text:p text:style-name="P206">- accedere ai dati personali;<text:s/></text:p>
      <text:p text:style-name="P207">- ottenere la rettifica o la cancellazione degli stessi o la limitazione del trattamento che lo riguardano (nei casi previsti dalla normativa);<text:s/></text:p>
      <text:p text:style-name="P208">- opporsi al trattamento (nei casi previsti dalla normativa);<text:s/></text:p>
      <text:p text:style-name="P209">- portabilità dei dati (nei casi previsti dalla normativa);<text:s/></text:p>
      <text:p text:style-name="P210">- revocare il consenso, ove previsto: la revoca del consenso non pregiudica la liceità del trattamento basata sul consenso conferito prima della revoca;<text:s/></text:p>
      <text:p text:style-name="P211">- richiedere il risarcimento dei danni conseguenti alla violazione della normativa (articolo 82).<text:s/></text:p>
      <text:p text:style-name="P212">Qualora il titolare del trattamento intenda trattare ulteriormente i dati personali per una finalità diversa da quella per cui essi sono stati raccolti, prima di tale ulteriore trattamento le verranno fornite informazioni in merito a tale diversa finalità e ogni ulteriore informazione pertinente.</text:p>
      <text:p text:style-name="P213">L’esercizio di tali diritti potrà avvenire attraverso contatto diretto e/o l’invio di una richiesta anche mediante email indirizzata al Comune di Parabita.</text:p>
      <text:p text:style-name="P214"/>
      <text:p text:style-name="P215">Parabita, ____________________</text:p>
      <text:p text:style-name="P216">Firma</text:p>
      <text:p text:style-name="P217">___________________________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vertical-align="auto" fo:margin-top="0.1666in" fo:margin-bottom="0in" fo:line-height="115%"/>
      <style:text-properties style:font-name="Calibri Light" style:font-name-asian="Times New Roman" style:font-name-complex="Times New Roman" fo:color="#2E74B5" style:letter-kerning="false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margin-right="-0.1819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style:letter-kerning="false" fo:font-size="16pt" style:font-size-asian="16pt" style:font-size-complex="16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na</meta:initial-creator>
    <dc:creator>Silvia Marzo</dc:creator>
    <meta:creation-date>2021-09-16T06:57:00Z</meta:creation-date>
    <dc:date>2026-05-26T09:00:00Z</dc:date>
    <meta:print-date>2026-05-26T07:45:00Z</meta:print-date>
    <meta:template xlink:href="Normal" xlink:type="simple"/>
    <meta:editing-cycles>69</meta:editing-cycles>
    <meta:editing-duration>PT25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9" meta:character-count="6414" meta:row-count="45" meta:non-whitespace-character-count="5467"/>
  </office:meta>
</office:document-meta>
</file>